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ziesi_281_tny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ziesi_281_tny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ziesi_281_tny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ziesi_281_tny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1">
            <text:p>Plan zmówień publicznych na rok 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6">
            <text:p>Przedmiot zamówienia</text:p>
          </table:table-cell>
          <table:table-cell office:value-type="string" table:style-name="ce11">
            <text:p>Rodzaj zamówienia</text:p>
          </table:table-cell>
          <table:table-cell office:value-type="string" table:style-name="ce11">
            <text:p>Przewidywany tryb</text:p>
          </table:table-cell>
          <table:table-cell office:value-type="string" table:style-name="ce12">
            <text:p>Orientacyjna wartość zamówienia netto (PLN)</text:p>
          </table:table-cell>
          <table:table-cell office:value-type="string" table:style-name="ce12">
            <text:p>Orientacyjna wartość zamówienia brutto (PLN)</text:p>
          </table:table-cell>
          <table:table-cell office:value-type="string" table:style-name="ce17">
            <text:p>Przewidywany termin wszczęcia postępowania (w ujęciu kwartalnym)<text:s/>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Utrzymanie czystości<text:s/></text:p>
          </table:table-cell>
          <table:table-cell office:value-type="string" table:style-name="ce5">
            <text:p>usługa</text:p>
          </table:table-cell>
          <table:table-cell office:value-type="string" table:style-name="ce3">
            <text:p>przetarg nieograniczony</text:p>
          </table:table-cell>
          <table:table-cell office:value-type="float" office:value="859704" table:style-name="ce6">
            <text:p><text:s/>859 704,00<text:s text:c="4"/></text:p>
          </table:table-cell>
          <table:table-cell office:value-type="float" office:value="974424" table:style-name="ce6">
            <text:p><text:s/>974 424,00<text:s text:c="4"/></text:p>
          </table:table-cell>
          <table:table-cell office:value-type="string" table:style-name="ce19">
            <text:p>II</text:p>
          </table:table-cell>
          <table:table-cell table:number-columns-repeated="16378"/>
        </table:table-row>
        <table:table-row table:style-name="ro3">
          <table:table-cell table:style-name="ce18"/>
          <table:table-cell table:style-name="ce5"/>
          <table:table-cell table:style-name="ce3"/>
          <table:table-cell table:number-columns-repeated="2" table:style-name="ce6"/>
          <table:table-cell table:style-name="ce19"/>
          <table:table-cell table:number-columns-repeated="16378"/>
        </table:table-row>
        <table:table-row table:style-name="ro3">
          <table:table-cell office:value-type="string" table:style-name="ce20">
            <text:p>Ochrona mienia<text:s/></text:p>
          </table:table-cell>
          <table:table-cell office:value-type="string" table:style-name="ce5">
            <text:p>usługa</text:p>
          </table:table-cell>
          <table:table-cell office:value-type="string" table:style-name="ce3">
            <text:p>przetarg nieograniczony</text:p>
          </table:table-cell>
          <table:table-cell office:value-type="float" office:value="531976" table:formula="of:=2*265988" table:style-name="ce6">
            <text:p><text:s/>531 976,00<text:s text:c="4"/></text:p>
          </table:table-cell>
          <table:table-cell office:value-type="float" office:value="432500" table:formula="of:=2*216250" table:style-name="ce6">
            <text:p><text:s/>432 500,00<text:s text:c="4"/></text:p>
          </table:table-cell>
          <table:table-cell office:value-type="string" table:style-name="ce19">
            <text:p>IV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5"/>
          <table:table-cell table:number-columns-repeated="2" table:style-name="ce6"/>
          <table:table-cell table:style-name="ce19"/>
          <table:table-cell table:number-columns-repeated="16378"/>
        </table:table-row>
        <table:table-row table:style-name="ro3">
          <table:table-cell office:value-type="string" table:style-name="ce21">
            <text:p>Dostawa art. żywnościowych</text:p>
          </table:table-cell>
          <table:table-cell office:value-type="string" table:style-name="ce5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48240.74074074073" table:formula="of:=[.E7]/1.08" table:style-name="ce6">
            <text:p><text:s/>148 240,74<text:s text:c="4"/></text:p>
          </table:table-cell>
          <table:table-cell office:value-type="float" office:value="160100" table:style-name="ce6">
            <text:p><text:s/>160 100,00<text:s text:c="4"/></text:p>
          </table:table-cell>
          <table:table-cell office:value-type="string" table:style-name="ce1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Dostawa art. żywnościowych</text:p>
          </table:table-cell>
          <table:table-cell office:value-type="string" table:style-name="ce5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53796.29629629629" table:formula="of:=[.E8]/1.08" table:style-name="ce6">
            <text:p><text:s/>153 796,30<text:s text:c="4"/></text:p>
          </table:table-cell>
          <table:table-cell office:value-type="float" office:value="166100" table:formula="of:=160100+4000+2000" table:style-name="ce6">
            <text:p><text:s/>166 100,00<text:s text:c="4"/></text:p>
          </table:table-cell>
          <table:table-cell office:value-type="string" table:style-name="ce19">
            <text:p>IV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5"/>
          <table:table-cell table:number-columns-repeated="2" table:style-name="ce6"/>
          <table:table-cell table:style-name="ce19"/>
          <table:table-cell table:number-columns-repeated="16378"/>
        </table:table-row>
        <table:table-row table:style-name="ro3">
          <table:table-cell office:value-type="string" table:style-name="ce22">
            <text:p>Odczynniki labolatoryjne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50000" table:style-name="ce9">
            <text:p><text:s/>450 000,00<text:s text:c="4"/></text:p>
          </table:table-cell>
          <table:table-cell office:value-type="float" office:value="486000.00000000006" table:formula="of:=[.D10]*1.08" table:style-name="ce9">
            <text:p><text:s/>486 000,00<text:s text:c="4"/></text:p>
          </table:table-cell>
          <table:table-cell office:value-type="string" table:style-name="ce23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Odczynniki labolatoryjne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050000" table:style-name="ce9">
            <text:p><text:s/>1 050 000,00<text:s text:c="4"/></text:p>
          </table:table-cell>
          <table:table-cell office:value-type="float" office:value="1134000" table:formula="of:=[.D11]*1.08" table:style-name="ce9">
            <text:p><text:s/>1 134 000,00<text:s text:c="4"/></text:p>
          </table:table-cell>
          <table:table-cell office:value-type="string" table:style-name="ce23">
            <text:p>III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3">
          <table:table-cell office:value-type="string" table:style-name="ce22">
            <text:p>Clostridium Botulinum typ A inj. 100 j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18466.07" table:style-name="ce2">
            <text:p><text:s/>218 466,07<text:s text:c="4"/></text:p>
          </table:table-cell>
          <table:table-cell office:value-type="float" office:value="202283.4" table:style-name="ce2">
            <text:p><text:s/>202 283,4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lostridium Botulinum typ A inj. 500j typ A 300 j.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2980.22" table:style-name="ce2">
            <text:p><text:s/>92 980,22<text:s text:c="4"/></text:p>
          </table:table-cell>
          <table:table-cell office:value-type="float" office:value="86092.800000000003" table:style-name="ce2">
            <text:p><text:s/>86 092,8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Preparaty do żywienia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3714.14" table:style-name="ce2">
            <text:p><text:s/>93 714,14<text:s text:c="4"/></text:p>
          </table:table-cell>
          <table:table-cell office:value-type="float" office:value="87496.1" table:style-name="ce2">
            <text:p><text:s/>87 496,1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ękawice diagnostyczne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45908" table:style-name="ce2">
            <text:p><text:s/>145 908,00<text:s text:c="4"/></text:p>
          </table:table-cell>
          <table:table-cell office:value-type="float" office:value="135100" table:style-name="ce2">
            <text:p><text:s/>135 10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eki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860913.24" table:style-name="ce2">
            <text:p><text:s/>860 913,24<text:s text:c="4"/></text:p>
          </table:table-cell>
          <table:table-cell office:value-type="float" office:value="797141.89" table:style-name="ce2">
            <text:p><text:s/>797 141,89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ulfataza iduranianu inj. <text:s text:c="3"/>2 mg/ml-3 ml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465260" table:style-name="ce2">
            <text:p><text:s/>4 465 260,00<text:s text:c="4"/></text:p>
          </table:table-cell>
          <table:table-cell office:value-type="float" office:value="4134500" table:style-name="ce2">
            <text:p><text:s/>4 134 50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aronidasinum inj. 100j.m./ml-5 ml</text:p>
          </table:table-cell>
          <table:table-cell office:value-type="string" table:style-name="ce3">
            <text:p><text:s/>dostawa</text:p>
          </table:table-cell>
          <table:table-cell office:value-type="string" table:style-name="ce3">
            <text:p>przetarg nieograniczony</text:p>
          </table:table-cell>
          <table:table-cell office:value-type="float" office:value="1371006" table:style-name="ce2">
            <text:p><text:s/>1 371 006,00<text:s text:c="4"/></text:p>
          </table:table-cell>
          <table:table-cell office:value-type="float" office:value="1269450" table:style-name="ce2">
            <text:p><text:s/>1 269 45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Etanerceptum inj. 10mg/ml x 4 amp 25 mg/ml x 4 amp</text:p>
          </table:table-cell>
          <table:table-cell office:value-type="string" table:style-name="ce3">
            <text:p><text:s/>dostawa</text:p>
          </table:table-cell>
          <table:table-cell office:value-type="string" table:style-name="ce3">
            <text:p>przetarg nieograniczony</text:p>
          </table:table-cell>
          <table:table-cell office:value-type="float" office:value="1211814" table:style-name="ce2">
            <text:p><text:s/>1 211 814,00<text:s text:c="4"/></text:p>
          </table:table-cell>
          <table:table-cell office:value-type="float" office:value="1122050" table:style-name="ce2">
            <text:p><text:s/>1 122 05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dalimubabum inj. 40 mg/0,8 ml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087020" table:style-name="ce2">
            <text:p><text:s/>1 087 020,00<text:s text:c="4"/></text:p>
          </table:table-cell>
          <table:table-cell office:value-type="float" office:value="1006500" table:style-name="ce2">
            <text:p><text:s/>1 006 50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Galsulfaza inj. 1 mg/ml – 5 ml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808689.42" table:style-name="ce2">
            <text:p><text:s/>808 689,42<text:s text:c="4"/></text:p>
          </table:table-cell>
          <table:table-cell office:value-type="float" office:value="748786.5" table:style-name="ce2">
            <text:p><text:s/>748 786,50<text:s text:c="4"/></text:p>
          </table:table-cell>
          <table:table-cell office:value-type="string" table:style-name="ce23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bramycinum 300 mgw 5 mlx 56 amp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6930" table:style-name="ce2">
            <text:p><text:s/>96 930,00<text:s text:c="4"/></text:p>
          </table:table-cell>
          <table:table-cell office:value-type="float" office:value="89750" table:style-name="ce2">
            <text:p><text:s/>89 750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Imiglucerasum 400 j. inj.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595848.95999999996" table:style-name="ce2">
            <text:p><text:s/>595 848,96<text:s text:c="4"/></text:p>
          </table:table-cell>
          <table:table-cell office:value-type="float" office:value="551712" table:style-name="ce2">
            <text:p><text:s/>551 712,0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ocilizumabum inj. 200mg/10 ml <text:s/>80 mg/4 ml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44143.3" table:style-name="ce2">
            <text:p><text:s/>444 143,30<text:s text:c="4"/></text:p>
          </table:table-cell>
          <table:table-cell office:value-type="float" office:value="411243.8" table:style-name="ce2">
            <text:p><text:s/>411 243,8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zczepionki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11243.8" table:style-name="ce2">
            <text:p><text:s/>411 243,80<text:s text:c="4"/></text:p>
          </table:table-cell>
          <table:table-cell office:value-type="float" office:value="444143.3" table:style-name="ce2">
            <text:p><text:s/>444 143,30<text:s text:c="4"/></text:p>
          </table:table-cell>
          <table:table-cell office:value-type="string" table:style-name="ce24">
            <text:p>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zczepionki- grypa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7020" table:style-name="ce2">
            <text:p><text:s/>7 020,00<text:s text:c="4"/></text:p>
          </table:table-cell>
          <table:table-cell office:value-type="float" office:value="6500" table:style-name="ce2">
            <text:p><text:s/>6 500,00<text:s text:c="4"/></text:p>
          </table:table-cell>
          <table:table-cell office:value-type="string" table:style-name="ce24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Jednorazowy sprzęt medyczny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37600" table:style-name="ce2">
            <text:p><text:s/>237 600,00<text:s text:c="4"/></text:p>
          </table:table-cell>
          <table:table-cell office:value-type="float" office:value="220000" table:style-name="ce2">
            <text:p><text:s/>220 000,00<text:s text:c="4"/></text:p>
          </table:table-cell>
          <table:table-cell office:value-type="string" table:style-name="ce23">
            <text:p>III</text:p>
          </table:table-cell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3">
          <table:table-cell office:value-type="string" table:style-name="ce25">
            <text:p>Malowanie Oddziału Psychiatrii Dzieci w Pawilonie Jakubowskiego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25959" table:style-name="ce2">
            <text:p><text:s/>25 959,00<text:s text:c="4"/></text:p>
          </table:table-cell>
          <table:table-cell office:value-type="float" office:value="20809" table:style-name="ce2">
            <text:p><text:s/>20 809,00<text:s text:c="4"/></text:p>
          </table:table-cell>
          <table:table-cell office:value-type="string" table:style-name="ce23">
            <text:p>IV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odernizacja monitoringu Sali intensywnego nadzoru Oddziału Pediatrycznego Dzieci Starszych, ul. Strzelecka 2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4878" table:style-name="ce2">
            <text:p><text:s/>4 878,00<text:s text:c="4"/></text:p>
          </table:table-cell>
          <table:table-cell office:value-type="float" office:value="6000" table:style-name="ce2">
            <text:p><text:s/>6 000,00<text:s text:c="4"/></text:p>
          </table:table-cell>
          <table:table-cell office:value-type="string" table:style-name="ce23">
            <text:p>II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ontaż drzwi p/poż i oddymianie klatek chodowych w budynku przy ul. Strzeleckiej 2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81300" table:style-name="ce2">
            <text:p><text:s/>81 300,00<text:s text:c="4"/></text:p>
          </table:table-cell>
          <table:table-cell office:value-type="float" office:value="100000" table:style-name="ce2">
            <text:p><text:s/>100 000,00<text:s text:c="4"/></text:p>
          </table:table-cell>
          <table:table-cell office:value-type="string" table:style-name="ce23">
            <text:p>III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lowanie więźby dachowej i poszycia farbą ognioochronną w budynku przy ul. Strzeleckiej 2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17886" table:style-name="ce2">
            <text:p><text:s/>17 886,00<text:s text:c="4"/></text:p>
          </table:table-cell>
          <table:table-cell office:value-type="float" office:value="22000" table:style-name="ce2">
            <text:p><text:s/>22 000,00<text:s text:c="4"/></text:p>
          </table:table-cell>
          <table:table-cell office:value-type="string" table:style-name="ce23">
            <text:p>II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ostosowanie pomieszczeń dla oddziału rehabilitacji neurologicznej wraz z pokojem socjalnym w Radziszowie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21160" table:style-name="ce2">
            <text:p><text:s/>21 160,00<text:s text:c="4"/></text:p>
          </table:table-cell>
          <table:table-cell office:value-type="float" office:value="17203" table:style-name="ce2">
            <text:p><text:s/>17 203,00<text:s text:c="4"/></text:p>
          </table:table-cell>
          <table:table-cell office:value-type="string" table:style-name="ce27">
            <text:p>IV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Dostosowanie Szpitala w Radziszowie do Rozporządzenia MZ w zakresie wymiany stolarki drzwiowej, montażu witryny aluminiowej przeszklonej, wymiany wykładzin podłogowych wraz z robotami towarzyszącymi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192831.41" table:style-name="ce2">
            <text:p><text:s/>192 831,41<text:s text:c="4"/></text:p>
          </table:table-cell>
          <table:table-cell office:value-type="float" office:value="237182.64" table:style-name="ce2">
            <text:p><text:s/>237 182,64<text:s text:c="4"/></text:p>
          </table:table-cell>
          <table:table-cell office:value-type="string" table:style-name="ce27">
            <text:p>II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Remont łazienek i szatni przy basenie w Radziszowie wraz z izolacją koryta przelewowego basenu.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57723" table:style-name="ce2">
            <text:p><text:s/>57 723,00<text:s text:c="4"/></text:p>
          </table:table-cell>
          <table:table-cell office:value-type="float" office:value="71000" table:style-name="ce2">
            <text:p><text:s/>71 000,00<text:s text:c="4"/></text:p>
          </table:table-cell>
          <table:table-cell office:value-type="string" table:style-name="ce27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mont wentylacji na basenie w Radziszowie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9756" table:style-name="ce2">
            <text:p><text:s/>9 756,00<text:s text:c="4"/></text:p>
          </table:table-cell>
          <table:table-cell office:value-type="float" office:value="12000" table:style-name="ce2">
            <text:p><text:s/>12 000,00<text:s text:c="4"/></text:p>
          </table:table-cell>
          <table:table-cell office:value-type="string" table:style-name="ce27">
            <text:p>III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Monitoring 3 sal dzieci młodszych Oddziału Rehabilitacji w Radziszowie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8130" table:style-name="ce2">
            <text:p><text:s/>8 130,00<text:s text:c="4"/></text:p>
          </table:table-cell>
          <table:table-cell office:value-type="float" office:value="10000" table:style-name="ce2">
            <text:p><text:s/>10 000,00<text:s text:c="4"/></text:p>
          </table:table-cell>
          <table:table-cell office:value-type="string" table:style-name="ce27">
            <text:p>IV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Wykonanie trzech gabinetów zabiegowych i trzech punktów pielęgniarskich na Oddziale Rehabilitacji w Radziszowie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54471" table:style-name="ce2">
            <text:p><text:s/>54 471,00<text:s text:c="4"/></text:p>
          </table:table-cell>
          <table:table-cell office:value-type="float" office:value="67000" table:style-name="ce2">
            <text:p><text:s/>67 000,00<text:s text:c="4"/></text:p>
          </table:table-cell>
          <table:table-cell office:value-type="string" table:style-name="ce27">
            <text:p>IV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Dostosowanie izolatki Szpitala w Radziszowie do wymogów RMZ w zakresie wykonania wymuszonej wentylacji zgodnie z normami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40650" table:style-name="ce2">
            <text:p><text:s/>40 650,00<text:s text:c="4"/></text:p>
          </table:table-cell>
          <table:table-cell office:value-type="float" office:value="50000" table:style-name="ce2">
            <text:p><text:s/>50 000,00<text:s text:c="4"/></text:p>
          </table:table-cell>
          <table:table-cell office:value-type="string" table:style-name="ce27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Remont tarasu nad wentylatornią w zakresie izolacji i uszczelnienia</text:p>
          </table:table-cell>
          <table:table-cell office:value-type="string" table:style-name="ce4">
            <text:p>robota budowlana</text:p>
          </table:table-cell>
          <table:table-cell office:value-type="string" table:style-name="ce3">
            <text:p>przetarg nieograniczony</text:p>
          </table:table-cell>
          <table:table-cell office:value-type="float" office:value="81301" table:style-name="ce2">
            <text:p><text:s/>81 301,00<text:s text:c="4"/></text:p>
          </table:table-cell>
          <table:table-cell office:value-type="float" office:value="100000" table:style-name="ce2">
            <text:p><text:s/>100 000,00<text:s text:c="4"/></text:p>
          </table:table-cell>
          <table:table-cell table:style-name="ce27"/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3"/>
          <table:table-cell table:number-columns-repeated="2" table:style-name="ce2"/>
          <table:table-cell table:style-name="ce23"/>
          <table:table-cell table:number-columns-repeated="16378"/>
        </table:table-row>
        <table:table-row table:style-name="ro3">
          <table:table-cell office:value-type="string" table:style-name="ce25">
            <text:p>Zakup płuczki - dezynekatora</text:p>
          </table:table-cell>
          <table:table-cell office:value-type="string" table:style-name="ce3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9268" table:style-name="ce2">
            <text:p><text:s/>29 268,00<text:s text:c="4"/></text:p>
          </table:table-cell>
          <table:table-cell office:value-type="float" office:value="36000" table:style-name="ce2">
            <text:p><text:s/>36 000,00<text:s text:c="4"/>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26">
            <text:p>Aparat do badań urodynamicznych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6296" table:style-name="ce2">
            <text:p><text:s/>46 296,00<text:s text:c="4"/></text:p>
          </table:table-cell>
          <table:table-cell office:value-type="float" office:value="50000" table:style-name="ce2">
            <text:p><text:s/>50 000,00<text:s text:c="4"/></text:p>
          </table:table-cell>
          <table:table-cell office:value-type="string" table:style-name="ce28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Aparat do pomiaru CTK (7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240" table:style-name="ce2">
            <text:p><text:s/>3 240,00<text:s text:c="4"/></text:p>
          </table:table-cell>
          <table:table-cell office:value-type="float" office:value="3500" table:style-name="ce2">
            <text:p><text:s/>3 5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parat do przezskórnego pomiaru poziomu bilirubiny u noworodków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2222" table:style-name="ce2">
            <text:p><text:s/>22 222,00<text:s text:c="4"/></text:p>
          </table:table-cell>
          <table:table-cell office:value-type="float" office:value="24000" table:style-name="ce2">
            <text:p><text:s/>24 0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Biostymulator laserowy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703" table:style-name="ce2">
            <text:p><text:s/>3 703,00<text:s text:c="4"/></text:p>
          </table:table-cell>
          <table:table-cell office:value-type="float" office:value="4000" table:style-name="ce2">
            <text:p><text:s/>4 0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ieplark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7962" table:style-name="ce2">
            <text:p><text:s/>7 962,00<text:s text:c="4"/></text:p>
          </table:table-cell>
          <table:table-cell office:value-type="float" office:value="8600" table:style-name="ce2">
            <text:p><text:s/>8 6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efibrylator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4444" table:style-name="ce2">
            <text:p><text:s/>14 444,00<text:s text:c="4"/></text:p>
          </table:table-cell>
          <table:table-cell office:value-type="float" office:value="15600" table:style-name="ce2">
            <text:p><text:s/>15 6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Inhalator (1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055" table:style-name="ce2">
            <text:p><text:s/>3 055,00<text:s text:c="4"/></text:p>
          </table:table-cell>
          <table:table-cell office:value-type="float" office:value="3300" table:style-name="ce2">
            <text:p><text:s/>3 3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Kardiomonitor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3888" table:style-name="ce2">
            <text:p><text:s/>13 888,00<text:s text:c="4"/></text:p>
          </table:table-cell>
          <table:table-cell office:value-type="float" office:value="15000" table:style-name="ce2">
            <text:p><text:s/>15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Karetka transportow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38000" table:style-name="ce2">
            <text:p><text:s/>138 000,00<text:s text:c="4"/></text:p>
          </table:table-cell>
          <table:table-cell office:value-type="float" office:value="170000" table:style-name="ce2">
            <text:p><text:s/>170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Kozetka lekarska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25" table:style-name="ce2">
            <text:p><text:s/>925,00<text:s text:c="4"/></text:p>
          </table:table-cell>
          <table:table-cell office:value-type="float" office:value="1000" table:style-name="ce2">
            <text:p><text:s/>1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Krzesło do pobierania krwi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25" table:style-name="ce2">
            <text:p><text:s/>925,00<text:s text:c="4"/></text:p>
          </table:table-cell>
          <table:table-cell office:value-type="float" office:value="1000" table:style-name="ce2">
            <text:p><text:s/>1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Lampy przepływowe bakteriobójcze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333" table:style-name="ce2">
            <text:p><text:s/>3 333,00<text:s text:c="4"/></text:p>
          </table:table-cell>
          <table:table-cell office:value-type="float" office:value="3600" table:style-name="ce2">
            <text:p><text:s/>3 6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Lodówka do transportu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777" table:style-name="ce2">
            <text:p><text:s/>2 777,00<text:s text:c="4"/></text:p>
          </table:table-cell>
          <table:table-cell office:value-type="float" office:value="3000" table:style-name="ce2">
            <text:p><text:s/>3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Lodówka medyczna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4444" table:style-name="ce2">
            <text:p><text:s/>14 444,00<text:s text:c="4"/></text:p>
          </table:table-cell>
          <table:table-cell office:value-type="float" office:value="15600" table:style-name="ce2">
            <text:p><text:s/>15 6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Łóżeczka dziecięce (13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0093" table:style-name="ce2">
            <text:p><text:s/>30 093,00<text:s text:c="4"/></text:p>
          </table:table-cell>
          <table:table-cell office:value-type="float" office:value="32500" table:style-name="ce2">
            <text:p><text:s/>32 5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Łóżka duże (10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7777" table:style-name="ce2">
            <text:p><text:s/>27 777,00<text:s text:c="4"/></text:p>
          </table:table-cell>
          <table:table-cell office:value-type="float" office:value="30000" table:style-name="ce2">
            <text:p><text:s/>30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ateracyk podgrzewany dla noworodk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1111" table:style-name="ce2">
            <text:p><text:s/>11 111,00<text:s text:c="4"/></text:p>
          </table:table-cell>
          <table:table-cell office:value-type="float" office:value="12000" table:style-name="ce2">
            <text:p><text:s/>12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Mieszadło hematologiczne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852" table:style-name="ce2">
            <text:p><text:s/>1 852,00<text:s text:c="4"/></text:p>
          </table:table-cell>
          <table:table-cell office:value-type="float" office:value="2000" table:style-name="ce2">
            <text:p><text:s/>2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Nawilżacz ze zintegrowanym generatorem przepływu + kaniule donosowe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5379" table:style-name="ce2">
            <text:p><text:s/>5 379,00<text:s text:c="4"/></text:p>
          </table:table-cell>
          <table:table-cell office:value-type="float" office:value="5810" table:style-name="ce2">
            <text:p><text:s/>5 81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Negatoskop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740" table:style-name="ce2">
            <text:p><text:s/>740,00<text:s text:c="4"/></text:p>
          </table:table-cell>
          <table:table-cell office:value-type="float" office:value="800" table:style-name="ce2">
            <text:p><text:s/>8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Neuroform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5000" table:style-name="ce2">
            <text:p><text:s/>25 000,00<text:s text:c="4"/></text:p>
          </table:table-cell>
          <table:table-cell office:value-type="float" office:value="27000" table:style-name="ce2">
            <text:p><text:s/>27 0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Orchidometr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93" table:style-name="ce2">
            <text:p><text:s/>93,00<text:s text:c="4"/></text:p>
          </table:table-cell>
          <table:table-cell office:value-type="float" office:value="100" table:style-name="ce2">
            <text:p><text:s/>1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rtezy stabilizujące (4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851" table:style-name="ce2">
            <text:p><text:s/>1 851,00<text:s text:c="4"/></text:p>
          </table:table-cell>
          <table:table-cell office:value-type="float" office:value="2000" table:style-name="ce2">
            <text:p><text:s/>2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Otoskop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648" table:style-name="ce2">
            <text:p><text:s/>648,00<text:s text:c="4"/></text:p>
          </table:table-cell>
          <table:table-cell office:value-type="float" office:value="700" table:style-name="ce2">
            <text:p><text:s/>7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arawan - ochrona radiologiczn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851" table:style-name="ce2">
            <text:p><text:s/>1 851,00<text:s text:c="4"/></text:p>
          </table:table-cell>
          <table:table-cell office:value-type="float" office:value="2000" table:style-name="ce2">
            <text:p><text:s/>2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Parawan medyczny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111" table:style-name="ce2">
            <text:p><text:s/>1 111,00<text:s text:c="4"/></text:p>
          </table:table-cell>
          <table:table-cell office:value-type="float" office:value="1200" table:style-name="ce2">
            <text:p><text:s/>1 2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Pompa infuzyjna strzykawkowa (6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5000" table:style-name="ce2">
            <text:p><text:s/>15 000,00<text:s text:c="4"/></text:p>
          </table:table-cell>
          <table:table-cell office:value-type="float" office:value="16200" table:style-name="ce2">
            <text:p><text:s/>16 2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Pompa przepływowa kroplówkowa (5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9444" table:style-name="ce2">
            <text:p><text:s/>19 444,00<text:s text:c="4"/></text:p>
          </table:table-cell>
          <table:table-cell office:value-type="float" office:value="21000" table:style-name="ce2">
            <text:p><text:s/>21 0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Pompa żywieniowa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777" table:style-name="ce2">
            <text:p><text:s/>2 777,00<text:s text:c="4"/></text:p>
          </table:table-cell>
          <table:table-cell office:value-type="float" office:value="3000" table:style-name="ce2">
            <text:p><text:s/>3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Przenośny zestaw do zabiegów fizykoterapeutycznych z osprzętem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7777" table:style-name="ce2">
            <text:p><text:s/>27 777,00<text:s text:c="4"/></text:p>
          </table:table-cell>
          <table:table-cell office:value-type="float" office:value="30000" table:style-name="ce2">
            <text:p><text:s/>30 0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Pulsoksymetr napalcowy (8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2222" table:style-name="ce2">
            <text:p><text:s/>2 222,00<text:s text:c="4"/></text:p>
          </table:table-cell>
          <table:table-cell office:value-type="float" office:value="2400" table:style-name="ce2">
            <text:p><text:s/>2 4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Pulsoksymetr przenośny (7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5370" table:style-name="ce2">
            <text:p><text:s/>45 370,00<text:s text:c="4"/></text:p>
          </table:table-cell>
          <table:table-cell office:value-type="float" office:value="49000" table:style-name="ce2">
            <text:p><text:s/>49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Respirator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60185" table:style-name="ce2">
            <text:p><text:s/>60 185,00<text:s text:c="4"/></text:p>
          </table:table-cell>
          <table:table-cell office:value-type="float" office:value="65000" table:style-name="ce2">
            <text:p><text:s/>65 0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kładane łóżka dla rodziców (9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7921" table:style-name="ce2">
            <text:p><text:s/>7 921,00<text:s text:c="4"/></text:p>
          </table:table-cell>
          <table:table-cell office:value-type="float" office:value="8550" table:style-name="ce2">
            <text:p><text:s/>8 55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onda prysznicowa do lasera ze statywem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8333" table:style-name="ce2">
            <text:p><text:s/>8 333,00<text:s text:c="4"/></text:p>
          </table:table-cell>
          <table:table-cell office:value-type="float" office:value="9000" table:style-name="ce2">
            <text:p><text:s/>9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Ssak elektryczny z wózkiem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703" table:style-name="ce2">
            <text:p><text:s/>3 703,00<text:s text:c="4"/></text:p>
          </table:table-cell>
          <table:table-cell office:value-type="float" office:value="4000" table:style-name="ce2">
            <text:p><text:s/>4 0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Stadiometr (5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750" table:style-name="ce2">
            <text:p><text:s/>3 750,00<text:s text:c="4"/></text:p>
          </table:table-cell>
          <table:table-cell office:value-type="float" office:value="4050" table:style-name="ce2">
            <text:p><text:s/>4 05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telaż do kroplówki <text:s/>(8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444" table:style-name="ce2">
            <text:p><text:s/>4 444,00<text:s text:c="4"/></text:p>
          </table:table-cell>
          <table:table-cell office:value-type="float" office:value="4800" table:style-name="ce2">
            <text:p><text:s/>4 8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toliki przyłóżkowe (15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8055" table:style-name="ce2">
            <text:p><text:s/>18 055,00<text:s text:c="4"/></text:p>
          </table:table-cell>
          <table:table-cell office:value-type="float" office:value="19500" table:style-name="ce2">
            <text:p><text:s/>19 5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tół do ćwiczeń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629" table:style-name="ce2">
            <text:p><text:s/>4 629,00<text:s text:c="4"/></text:p>
          </table:table-cell>
          <table:table-cell office:value-type="float" office:value="5000" table:style-name="ce2">
            <text:p><text:s/>5 0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tół do pionizacji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629" table:style-name="ce2">
            <text:p><text:s/>4 629,00<text:s text:c="4"/></text:p>
          </table:table-cell>
          <table:table-cell office:value-type="float" office:value="5000" table:style-name="ce2">
            <text:p><text:s/>5 0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Szafy na rzeczy dla rodziców (15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3472" table:style-name="ce2">
            <text:p><text:s/>3 472,00<text:s text:c="4"/></text:p>
          </table:table-cell>
          <table:table-cell office:value-type="float" office:value="3750" table:style-name="ce2">
            <text:p><text:s/>3 75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Taboret obrotowy (2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555" table:style-name="ce2">
            <text:p><text:s/>555,00<text:s text:c="4"/></text:p>
          </table:table-cell>
          <table:table-cell office:value-type="float" office:value="600" table:style-name="ce2">
            <text:p><text:s/>6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Waga (5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4629" table:style-name="ce2">
            <text:p><text:s/>4 629,00<text:s text:c="4"/></text:p>
          </table:table-cell>
          <table:table-cell office:value-type="float" office:value="5500" table:style-name="ce2">
            <text:p><text:s/>5 500,00<text:s text:c="4"/></text:p>
          </table:table-cell>
          <table:table-cell office:value-type="string" table:style-name="ce29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Waga niemowlęca <text:s/>(6 szt.)</text:p>
          </table:table-cell>
          <table:table-cell office:value-type="string" table:style-name="ce8">
            <text:p>dostawa</text:p>
          </table:table-cell>
          <table:table-cell office:value-type="string" table:style-name="ce4">
            <text:p>przetarg nieograniczony</text:p>
          </table:table-cell>
          <table:table-cell office:value-type="float" office:value="8333" table:style-name="ce9">
            <text:p><text:s/>8 333,00<text:s text:c="4"/></text:p>
          </table:table-cell>
          <table:table-cell office:value-type="float" office:value="9000" table:style-name="ce9">
            <text:p><text:s/>9 000,00<text:s text:c="4"/></text:p>
          </table:table-cell>
          <table:table-cell office:value-type="string" table:style-name="ce34">
            <text:p>II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Wózek anestezjologiczny (2 szt.)</text:p>
          </table:table-cell>
          <table:table-cell office:value-type="string" table:style-name="ce8">
            <text:p>dostawa</text:p>
          </table:table-cell>
          <table:table-cell office:value-type="string" table:style-name="ce4">
            <text:p>przetarg nieograniczony</text:p>
          </table:table-cell>
          <table:table-cell office:value-type="float" office:value="14814" table:style-name="ce9">
            <text:p><text:s/>14 814,00<text:s text:c="4"/></text:p>
          </table:table-cell>
          <table:table-cell office:value-type="float" office:value="16000" table:style-name="ce9">
            <text:p><text:s/>16 000,00<text:s text:c="4"/></text:p>
          </table:table-cell>
          <table:table-cell office:value-type="string" table:style-name="ce34">
            <text:p>IV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Wózek do transportu tac endoskopowych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5277" table:style-name="ce2">
            <text:p><text:s/>5 277,00<text:s text:c="4"/></text:p>
          </table:table-cell>
          <table:table-cell office:value-type="float" office:value="5700" table:style-name="ce2">
            <text:p><text:s/>5 700,00<text:s text:c="4"/></text:p>
          </table:table-cell>
          <table:table-cell office:value-type="string" table:style-name="ce29">
            <text:p>III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Wózek inwalidzki (1 szt.)</text:p>
          </table:table-cell>
          <table:table-cell office:value-type="string" table:style-name="ce7">
            <text:p>dostawa</text:p>
          </table:table-cell>
          <table:table-cell office:value-type="string" table:style-name="ce3">
            <text:p>przetarg nieograniczony</text:p>
          </table:table-cell>
          <table:table-cell office:value-type="float" office:value="1666" table:style-name="ce2">
            <text:p><text:s/>1 666,00<text:s text:c="4"/></text:p>
          </table:table-cell>
          <table:table-cell office:value-type="float" office:value="1800" table:style-name="ce2">
            <text:p><text:s/>1 800,00<text:s text:c="4"/></text:p>
          </table:table-cell>
          <table:table-cell office:value-type="string" table:style-name="ce29">
            <text:p>IV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Zestaw do rehabilitacji(1 szt.)</text:p>
          </table:table-cell>
          <table:table-cell office:value-type="string" table:style-name="ce37">
            <text:p>dostawa</text:p>
          </table:table-cell>
          <table:table-cell office:value-type="string" table:style-name="ce38">
            <text:p>przetarg nieograniczony</text:p>
          </table:table-cell>
          <table:table-cell office:value-type="float" office:value="23149" table:style-name="ce39">
            <text:p><text:s/>23 149,00<text:s text:c="4"/></text:p>
          </table:table-cell>
          <table:table-cell office:value-type="float" office:value="25000" table:style-name="ce39">
            <text:p><text:s/>25 000,00<text:s text:c="4"/></text:p>
          </table:table-cell>
          <table:table-cell office:value-type="string" table:style-name="ce40">
            <text:p>IV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0">
            <text:p>Zatwierdzam:</text:p>
          </table:table-cell>
          <table:table-cell table:number-columns-repeated="16380" table:style-name="ce1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.</number:text>
      <number:year/>
    </number:date-style>
    <style:style style:name="Dziesi_281_tny" style:display-name="Dziesiętn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Marta Płatek</meta:initial-creator>
    <dc:creator>Marta Płatek</dc:creator>
    <meta:creation-date>2017-03-15T11:19:52Z</meta:creation-date>
    <dc:date>2017-03-16T10:42:57Z</dc:date>
    <meta:print-date>2017-03-16T10:42:54Z</meta:print-date>
  </office:meta>
</office:document-meta>
</file>